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 text:name="_GoBack"/><text:span text:style-name="T1">Comune di Magliano de' Marsi</text:span></text:p>
        <text:p text:style-name="P5"><text:span text:style-name="T5">Provincia di L'Aquila</text:span></text:p>
        <text:p text:style-name="P30"><text:span text:style-name="T33">Segnalazione certificata di inizio attività edilizia (SCIA)</text:span></text:p>
        <text:p text:style-name="P3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3"><text:span text:style-name="T21">DESCRIZIONE DE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3"><text:span text:style-name="T21">ESTREMI CATASTALI</text:span></text:p>
            </table:table-cell>
            <table:table-cell table:style-name="Table2.B3" office:value-type="string">
              <text:p text:style-name="P3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3"><text:span text:style-name="T21">IMPRESA CHE</text:span></text:p>
              <text:p text:style-name="P33"><text:span text:style-name="T21">HA ESEGUITO</text:span></text:p>
              <text:p text:style-name="P33"><text:span text:style-name="T21">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5"><text:span text:style-name="T20">DIRETTORE DE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3"><text:span text:style-name="T21">.........................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52823198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28"><text:span text:style-name="T43"></text:span><text:span text:style-name="T46"> </text:span><text:span text:style-name="T47">Visto certificato di collaudo statico</text:span></text:p>
        <text:p text:style-name="P28"><text:span text:style-name="T43"></text:span><text:span text:style-name="T46"> </text:span><text:span text:style-name="T47">Visto certificato relativo alla sicurezza degli impianti</text:span></text:p>
        <text:p text:style-name="P28"><text:span text:style-name="T43"></text:span><text:span text:style-name="T46"> </text:span><text:span text:style-name="T47">Visto certificato relativo al risparmio energetico</text:span></text:p>
        <text:p text:style-name="P2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2" meta:non-whitespace-character-count="8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