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247667B4F8503C42B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AC00000247667B4F8503C42B1A.png" xlink:type="simple" xlink:show="embed" xlink:actuate="onLoad"><text:p/></draw:image></draw:frame><text:span text:style-name="T1">Comune di Magliano de' Marsi</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1296041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1607367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2" meta:non-whitespace-character-count="743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