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 text:name="_GoBack"/><text:span text:style-name="T1">Comune di Magliano de' Mars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'Aquil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17559693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075261051608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075271178089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3" meta:non-whitespace-character-count="5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