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9"><text:span text:style-name="T3">Provincia di L'Aquil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82746589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1290352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67374085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45114436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58113358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51300193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3" meta:non-whitespace-character-count="5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