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9"><text:span text:style-name="T5">Provincia di L'Aquil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276568872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970192217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317659171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487337176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685398681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3" meta:character-count="5981" meta:non-whitespace-character-count="5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