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6344476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2615530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8900873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6455840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7722171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17121484977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17113472966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17124810429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17119539354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17112197996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17112336312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17112069423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17127039386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17115122384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17127712220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1711206820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17118729676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17127290479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17123274071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1710910277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17109240399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17113128177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17116641796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17115545164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17126832163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17125676165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17109581136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17109946620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17115836667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17118042597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17111396580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1711426560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17123831719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17115212296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171245566830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4554684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7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