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0946602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5066578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62716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1756342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58734965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52366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30999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313626360477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5638405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674400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68109540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8093321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947724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9" meta:non-whitespace-character-count="7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