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39AE3DEAACF159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8"><text:span text:style-name="T4">Provincia di L'Aquil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24630549"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338284974"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953171507" text:style-name="WWNum5">
        <text:list-item>
          <text:p text:style-name="P12"><text:span text:style-name="T10">SCIA, prot. ...................., presentata allo Sportello unico per l’edilizia il </text:span><text:span text:style-name="T9">....../....../............</text:span></text:p>
        </text:list-item>
      </text:list>
      <text:list xml:id="list3622455541"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5653333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1529935401"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8272726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30332187353886" text:continue-list="list1529935401"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8" meta:character-count="6807" meta:non-whitespace-character-count="6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