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22315361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72947993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0279674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31844314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98945647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4117279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4117279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4117279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4117279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4117279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4117279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4117279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4117279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