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9873515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59156579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33463663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83104816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83104816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83104816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83104816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83104816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83104816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83104816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83104816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