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0756765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47835411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0934391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5723505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9055708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024394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024394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0243940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0243940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024394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024394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0243940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0243940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