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71981989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7644898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8956604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652357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652357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652357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6523574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652357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652357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652357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6523574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