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Hlk484526651"/><text:span text:style-name="T1">Comune di Magliano de' Mars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510702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3407133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2922108104329" text:continue-list="list36510702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1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