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779216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415646621466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15778455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39503529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0" meta:non-whitespace-character-count="2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