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Hlk484526651"/><text:span text:style-name="T1">Comune di Magliano de' Mars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0456449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61815029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17416575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9462598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446633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1" meta:non-whitespace-character-count="3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