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39AE3DEAACF1593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00000020039AE3DEAACF1593A.png" xlink:type="simple" xlink:show="embed" xlink:actuate="onLoad"/><svg:title>logo</svg:title><svg:desc>WebMobile:Bussola:GRAFICA:stemma_demo-01.jpg</svg:desc></draw:frame><text:span text:style-name="T1">Comune di Magliano de' Marsi</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94827695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7014688151200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014670180086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7014710659694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7014722374425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4" meta:non-whitespace-character-count="71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