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0652003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375935265226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8500041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81318677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29519272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3758038790601" text:continue-list="list81318677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