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72073112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09052934081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61077558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1349731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85287983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0905992165647" text:continue-list="list211349731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