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L'Aquil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2" meta:character-count="972" meta:non-whitespace-character-count="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