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2000000020039AE3DEAACF1593A.png" xlink:type="simple" xlink:show="embed" xlink:actuate="onLoad"/><svg:title>logo</svg:title><svg:desc>WebMobile:Bussola:GRAFICA:stemma_demo-01.jpg</svg:desc></draw:frame><text:bookmark-start text:name="_Hlk484526651"/><text:span text:style-name="T1">Comune di Magliano de' Marsi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L'Aquila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1192714186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656435080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3796012255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1503993867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1609487840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6" meta:character-count="3521" meta:non-whitespace-character-count="31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