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-start text:name="_Hlk484526651"/><text:span text:style-name="T1">Comune di Magliano de' Mars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7867510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1178002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4211300032284" text:continue-list="list427867510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1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