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9AE3DEAACF159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98770983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61158746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9191408787278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80970203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04648829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4521564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91912722189994" text:continue-list="list204648829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8" meta:non-whitespace-character-count="12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