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6648588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752883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69927556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5574308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226193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05267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5564403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9082833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2110784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2633943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1595908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9015893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8531396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9598690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271573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