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07222391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70814972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18550672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84460657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90915592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02351051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63716553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45201178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