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80785219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4896014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40832509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23190380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9" meta:non-whitespace-character-count="3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