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8631429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86314291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86314291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86314291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8631429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86314291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86314291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8631429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863142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863142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863142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863142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863142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863142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86314291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86314291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86314291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86314291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86314291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86314291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86314291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86314291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86314291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86314291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86314291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3" meta:non-whitespace-character-count="49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