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L'Aquil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9855168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98551684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98551684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98551684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9855168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98551684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98551684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98551684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985516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985516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985516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985516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985516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985516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98551684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98551684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98551684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98551684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98551684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98551684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98551684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98551684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98551684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98551684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98551684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4" meta:character-count="5410" meta:non-whitespace-character-count="49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