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'Aquil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59545199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59545199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59545199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59545199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59545199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59545199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59545199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5954519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5954519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5954519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5954519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5954519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59545199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59545199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59545199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59545199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59545199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59545199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5954519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59545199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59545199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59545199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28" meta:non-whitespace-character-count="53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