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L'Aquila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348906919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348906919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348906919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348906919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348906919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348906919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348906919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34890691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34890691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34890691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34890691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34890691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34890691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34890691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348906919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348906919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348906919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348906919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348906919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348906919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348906919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348906919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348906919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348906919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348906919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90" meta:character-count="5165" meta:non-whitespace-character-count="47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