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6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7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8"><text:span text:style-name="T27"></text:span><text:span text:style-name="T13"> </text:span><text:span text:style-name="T9">Permesso di Costruire, con atto prot. … del ....../....../............</text:span></text:p>
      <text:p text:style-name="P28"><text:span text:style-name="T27"></text:span><text:span text:style-name="T16"> </text:span><text:span text:style-name="T9">SCIA alternativa al Permesso di costruire, con atto prot. … del ....../....../............</text:span></text:p>
      <text:p text:style-name="P28"><text:span text:style-name="T27"></text:span><text:span text:style-name="T16"> </text:span><text:span text:style-name="T9">SCIA propria, con atto prot. … del ....../....../............</text:span></text:p>
      <text:p text:style-name="P28"><text:span text:style-name="T27"></text:span><text:span text:style-name="T16"> </text:span><text:span text:style-name="T9">SCIA normale, ordinaria, con atto prot. … del ....../....../............</text:span></text:p>
      <text:p text:style-name="P28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7">PROGETTO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UBICAZIONE DELL’IMMOBILE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ESTREMI CATASTALI</text:span></text:p>
          </table:table-cell>
          <table:table-cell table:style-name="Table2.A1" office:value-type="string">
            <text:p text:style-name="P26"><text:span text:style-name="T14">Comune di </text:span><text:span text:style-name="T13">....................................................................................................................</text:span></text:p>
            <text:p text:style-name="P26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873394455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43538280821999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43539534253156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43539706397228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43538429731467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43539004562654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43539744193011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43539712609910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43538406690914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43539192807359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