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9AE3DEAACF1593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1000002000000020039AE3DEAACF1593A.png" xlink:type="simple" xlink:show="embed" xlink:actuate="onLoad"/><svg:title>logo</svg:title><svg:desc>WebMobile:Bussola:GRAFICA:stemma_demo-01.jpg</svg:desc></draw:frame><text:bookmark text:name="_GoBack"/><text:span text:style-name="T1">Comune di Magliano de' Marsi</text:span></text:p>
      <text:p text:style-name="P11"><text:span text:style-name="T2">Provincia di L'Aquila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1869877731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65851607886031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65850056627687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65850068738035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65849926743046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65851357574270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199653068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65849788735175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65850784025136" text:continue-list="list65851357574270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2831645197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340822192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65849841671774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65849918866124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3459267398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174661286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585758609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65850685069361" text:continue-list="list174661286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3" meta:non-whitespace-character-count="48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