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373432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153416425644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91766964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42382455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25187502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153424881378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063555759" text:style-name="WW8Num36">
              <text:list-item>
                <text:p text:style-name="P201"><text:span text:style-name="T29">CILA: art. 6/bis – SCIA art. 37 DPR n. 380/01. </text:span><text:span text:style-name="T20">(O legge regionale).</text:span></text:p>
              </text:list-item>
            </text:list>
            <text:list xml:id="list51533493069240" text:continue-list="list5153424881378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153414212990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60289526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65693618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1533962539648" text:continue-list="list160289526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153436925320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57316094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153453156827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33095409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153404552221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38924138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153472885445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59388525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153379107685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4543904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5735207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153435425047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49938248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05452533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0215123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167222849" text:style-name="WW8Num5">
              <text:list-item>
                <text:list>
                  <text:list-item>
                    <text:p text:style-name="P204"><text:span text:style-name="T29">CILA: art. 6/bis DPR n. 380/01. </text:span><text:span text:style-name="T20">(O legge regionale).</text:span></text:p>
                  </text:list-item>
                </text:list>
              </text:list-item>
            </text:list>
            <text:list xml:id="list51533628914284" text:continue-list="list370215123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49063592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98700156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64973684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7683424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61112403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1533860455282" text:continue-list="list5153416425644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43385457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28403820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25348701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30732313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153332113251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9753964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9915106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59366115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4861265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1340805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153441933392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51591827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153481303717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8890970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272779847" text:style-name="WW8Num84">
              <text:list-item>
                <text:p text:style-name="P167"><text:span text:style-name="T20">Si differenzia dalla voce “B. 25”, che prevede il periodo </text:span><text:soft-page-break/><text:span text:style-name="T20">dell’occupazione superiore a 120 gg.</text:span></text:p>
              </text:list-item>
            </text:list>
            <text:list xml:id="list51533551416491" text:continue-list="list298700156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4047797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1534612864001" text:continue-list="list127277984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46271008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1534449284092" text:continue-list="list424047797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1533715404880" text:continue-list="list5153355141649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1534074267672" text:continue-list="list5153444928409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38388507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8936957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81515853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66214150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153382189042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45461337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2611027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79099173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64815150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99486547" text:style-name="WW8Num6">
              <text:list-item>
                <text:p text:style-name="P176"><text:span text:style-name="T20">Titolo abilitativo edilizio per il privato: CILA/Permesso di costruire/SCIA in alternativa, “super”, secondo la tipologia del monumento.</text:span></text:p>
              </text:list-item>
            </text:list>
            <text:list xml:id="list51535115455587" text:continue-list="list279099173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64935316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8844674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8231651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3705993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06633372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48408668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50531107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65601267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13282066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30728147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79279073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55250368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47594846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36971102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153488409595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153419937451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153495693885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153518873743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153390269355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153534260211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32531178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20442871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153389225949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60507076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3733108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153398065741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9010414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96824095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153412704480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58360165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07085791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153429420402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153479252941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