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949170318" field:type=""/><field:fieldmark-end/><field:fieldmark-start text:name="__Fieldmark__48_194917031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949170318" field:type=""/><field:fieldmark-end/><field:fieldmark-start text:name="__Fieldmark__59_194917031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949170318" field:type=""/><field:fieldmark-end/><field:fieldmark-start text:name="__Fieldmark__72_194917031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949170318" field:type=""/><field:fieldmark-end/><field:fieldmark-start text:name="__Fieldmark__83_194917031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949170318" field:type=""/><field:fieldmark-end/><field:fieldmark-start text:name="__Fieldmark__94_194917031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949170318" field:type=""/><field:fieldmark-end/><field:fieldmark-start text:name="__Fieldmark__123_1949170318" field:type=""/><field:fieldmark-end/><field:fieldmark-start text:name="__Fieldmark__125_1949170318" field:type=""/><field:fieldmark-end/><field:fieldmark-start text:name="__Fieldmark__127_194917031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949170318" field:type=""/><field:fieldmark-end/><field:fieldmark-start text:name="__Fieldmark__135_1949170318" field:type=""/><field:fieldmark-end/><field:fieldmark-start text:name="__Fieldmark__137_1949170318" field:type=""/><field:fieldmark-end/><field:fieldmark-start text:name="__Fieldmark__139_194917031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949170318" field:type=""/><field:fieldmark-end/><field:fieldmark-start text:name="__Fieldmark__150_1949170318" field:type=""/><field:fieldmark-end/><field:fieldmark-start text:name="__Fieldmark__152_1949170318" field:type=""/><field:fieldmark-end/><field:fieldmark-start text:name="__Fieldmark__154_1949170318" field:type=""/><field:fieldmark-end/><field:fieldmark-start text:name="__Fieldmark__156_1949170318" field:type=""/><field:fieldmark-end/><field:fieldmark-start text:name="__Fieldmark__158_1949170318" field:type=""/><field:fieldmark-end/><text:span text:style-name="T5"> a me intestato</text:span></text:p>
      <text:p text:style-name="P13"><text:span text:style-name="T17"></text:span><field:fieldmark-start text:name="__Fieldmark__163_1949170318" field:type=""/><field:fieldmark-end/><field:fieldmark-start text:name="__Fieldmark__165_1949170318" field:type=""/><field:fieldmark-end/><field:fieldmark-start text:name="__Fieldmark__167_1949170318" field:type=""/><field:fieldmark-end/><field:fieldmark-start text:name="__Fieldmark__169_194917031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949170318" field:type=""/><field:fieldmark-end/><field:fieldmark-start text:name="__Fieldmark__180_1949170318" field:type=""/><field:fieldmark-end/><field:fieldmark-start text:name="__Fieldmark__182_1949170318" field:type=""/><field:fieldmark-end/><field:fieldmark-start text:name="__Fieldmark__184_1949170318" field:type=""/><field:fieldmark-end/><field:fieldmark-start text:name="__Fieldmark__186_1949170318" field:type=""/><field:fieldmark-end/><field:fieldmark-start text:name="__Fieldmark__188_194917031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949170318" field:type=""/><field:fieldmark-end/><field:fieldmark-start text:name="__Fieldmark__197_1949170318" field:type=""/><field:fieldmark-end/><field:fieldmark-start text:name="__Fieldmark__199_1949170318" field:type=""/><field:fieldmark-end/><field:fieldmark-start text:name="__Fieldmark__201_194917031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949170318" field:type=""/><field:fieldmark-end/><field:fieldmark-start text:name="__Fieldmark__209_1949170318" field:type=""/><field:fieldmark-end/><field:fieldmark-start text:name="__Fieldmark__211_1949170318" field:type=""/><field:fieldmark-end/><field:fieldmark-start text:name="__Fieldmark__213_194917031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949170318" field:type=""/><field:fieldmark-end/><field:fieldmark-start text:name="__Fieldmark__223_1949170318" field:type=""/><field:fieldmark-end/><field:fieldmark-start text:name="__Fieldmark__225_1949170318" field:type=""/><field:fieldmark-end/><field:fieldmark-start text:name="__Fieldmark__227_1949170318" field:type=""/><field:fieldmark-end/><field:fieldmark-start text:name="__Fieldmark__229_1949170318" field:type=""/><field:fieldmark-end/><field:fieldmark-start text:name="__Fieldmark__231_194917031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949170318" field:type=""/><field:fieldmark-end/><field:fieldmark-start text:name="__Fieldmark__239_1949170318" field:type=""/><field:fieldmark-end/><field:fieldmark-start text:name="__Fieldmark__241_1949170318" field:type=""/><field:fieldmark-end/><field:fieldmark-start text:name="__Fieldmark__243_1949170318" field:type=""/><field:fieldmark-end/><field:fieldmark-start text:name="__Fieldmark__245_1949170318" field:type=""/><field:fieldmark-end/><field:fieldmark-start text:name="__Fieldmark__247_194917031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949170318" field:type=""/><field:fieldmark-end/><field:fieldmark-start text:name="__Fieldmark__270_194917031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949170318" field:type=""/><field:fieldmark-end/><field:fieldmark-start text:name="__Fieldmark__278_194917031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949170318" field:type=""/><field:fieldmark-end/><field:fieldmark-start text:name="__Fieldmark__286_194917031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949170318" field:type=""/><field:fieldmark-end/><field:fieldmark-start text:name="__Fieldmark__294_194917031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949170318" field:type=""/><field:fieldmark-end/><field:fieldmark-start text:name="__Fieldmark__304_194917031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01664356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949170318" field:type=""/><field:fieldmark-end/><field:fieldmark-start text:name="__Fieldmark__352_1949170318" field:type=""/><field:fieldmark-end/><field:fieldmark-start text:name="__Fieldmark__354_1949170318" field:type=""/><field:fieldmark-end/><field:fieldmark-start text:name="__Fieldmark__356_194917031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949170318" field:type=""/><field:fieldmark-end/><field:fieldmark-start text:name="__Fieldmark__364_1949170318" field:type=""/><field:fieldmark-end/><field:fieldmark-start text:name="__Fieldmark__366_1949170318" field:type=""/><field:fieldmark-end/><field:fieldmark-start text:name="__Fieldmark__368_194917031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949170318" field:type=""/><field:fieldmark-end/><field:fieldmark-start text:name="__Fieldmark__376_1949170318" field:type=""/><field:fieldmark-end/><field:fieldmark-start text:name="__Fieldmark__378_1949170318" field:type=""/><field:fieldmark-end/><field:fieldmark-start text:name="__Fieldmark__380_194917031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949170318" field:type=""/><field:fieldmark-end/><field:fieldmark-start text:name="__Fieldmark__388_1949170318" field:type=""/><field:fieldmark-end/><field:fieldmark-start text:name="__Fieldmark__390_1949170318" field:type=""/><field:fieldmark-end/><field:fieldmark-start text:name="__Fieldmark__392_194917031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