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97485626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97485626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97485626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97485626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97485626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97485626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97485626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97485626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97485626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9748562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97485626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97485626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97485626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97485626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97485626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97485626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97485626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9748562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9748562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9748562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97485626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97485626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