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794777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794777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794777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794777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794777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794777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794777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794777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794777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794777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794777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794777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794777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794777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794777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794777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794777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794777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794777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794777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0284498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794777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794777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