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'Aquil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96169974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1" meta:character-count="2881" meta:non-whitespace-character-count="261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