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'Aquil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771075333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92953232933977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3" meta:character-count="3462" meta:non-whitespace-character-count="315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