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1902312781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70827613983391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70828434641320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4:23:00</meta:creation-date>
    <dc:creator>Michele Mastrofilippo</dc:creator>
    <dc:date>2018-09-21T14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