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87092355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87092355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87092355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87092355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8709235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87092355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87092355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8709235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87092355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87092355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87092355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87092355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8709235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87092355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87092355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87092355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87092355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87092355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87092355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87092355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4661879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87092355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87092355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