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154072109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595342244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4194353592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652935834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2" meta:character-count="3436" meta:non-whitespace-character-count="3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