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text:span text:style-name="T2">Provincia di L'Aquila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841833281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841833281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841833281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841833281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841833281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841833281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8418332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8418332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8418332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8418332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8418332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841833281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841833281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841833281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841833281" field:type="vnd.oasis.opendocument.field.FORMTEXT"/><text:span text:style-name="T33">......................................</text:span><field:fieldmark-end/><text:span text:style-name="T25">, lì </text:span><field:fieldmark-start text:name="__Fieldmark__135_841833281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84183328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841833281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841833281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841833281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841833281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9" meta:character-count="5491" meta:non-whitespace-character-count="508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