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bookmark-start text:name="_Toc472244495"/><text:span text:style-name="T1">Comune di Magliano de' Mars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'Aquil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88949391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64361304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64361304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64361304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64361304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3" meta:non-whitespace-character-count="19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