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Toc472244495"/><text:span text:style-name="T1">Comune di Magliano de' Mars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9881372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533015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533015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533015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533015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3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