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bookmark-start text:name="_Toc472244495"/><text:span text:style-name="T1">Comune di Magliano de' Marsi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987632778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48536374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48536374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48536374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48536374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5" meta:non-whitespace-character-count="21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