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Toc472244495"/><text:span text:style-name="T1">Comune di Magliano de' Marsi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7400818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549390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549390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549390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54939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5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